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. Oudshoornstraat 3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mei 2022 besloten om de beslistermijn voor de aanvraag met zaaknummer HZ_WABO-22-0403 voor het uitbreiden van de woning aan de voorgevel op locatie W. Oudshoornstraat 32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83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. Oudshoornstraat 32 te Mui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34</meta:user-defined>
    <meta:user-defined meta:name="OVERHEIDop.GmbID/DC.identifier">gmb-2022-257834</meta:user-defined>
    <meta:user-defined meta:name="OVERHEIDop.versieInformatie"/>
  </office:meta>
</office:document-meta>
</file>