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714 reguliere procedure verleend, Rietvelddreef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Rietvelddreef 62 2992 HJ Barendrecht (B220312714), voor het plaatsen van een dakkapel op het voordakvlak (verz. 31-05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of vergunning de alinea over bezwaar indienen op www.barendrecht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783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3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3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714</meta:user-defined>
    <meta:user-defined meta:name="DCTERMS.abstract">Rietvelddreef 62, plaatsen dakkapel op voordakvlak </meta:user-defined>
    <dc:language>nl</dc:language>
    <meta:user-defined meta:name="OVERHEIDop.locatietype/OVERHEIDop.gebiedsmarkering">Adres</meta:user-defined>
    <meta:user-defined meta:name="DC.title">Omgevingsvergunning B220312714 reguliere procedure verleend, Rietvelddreef 6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832</meta:user-defined>
    <meta:user-defined meta:name="OVERHEIDop.GmbID/DC.identifier">gmb-2022-257832</meta:user-defined>
    <meta:user-defined meta:name="OVERHEIDop.versieInformatie"/>
  </office:meta>
</office:document-meta>
</file>