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22 reguliere procedure verleend, Heulweg 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eulweg 6 c 2993 AG Barendrecht (B220312522), voor het plaatsen van een dakopbouw en twee dakkapellen (verz. 30-05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782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22</meta:user-defined>
    <meta:user-defined meta:name="DCTERMS.abstract">Heulweg 6c, plaatsen dakopbouw en twee dakkapellen </meta:user-defined>
    <dc:language>nl</dc:language>
    <meta:user-defined meta:name="OVERHEIDop.locatietype/OVERHEIDop.gebiedsmarkering">Adres</meta:user-defined>
    <meta:user-defined meta:name="DC.title">Omgevingsvergunning B220312522 reguliere procedure verleend, Heulweg 6c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825</meta:user-defined>
    <meta:user-defined meta:name="OVERHEIDop.GmbID/DC.identifier">gmb-2022-257825</meta:user-defined>
    <meta:user-defined meta:name="OVERHEIDop.versieInformatie"/>
  </office:meta>
</office:document-meta>
</file>