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oorstraat ong. Soerendonk [kadastraal SRD00B03425]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03-06-2022 een besluit genomen op de aanvraag voor een omgevingsvergunning met zaaknummer 2022-225790.</text:p>
            <text:p text:style-name="common-al">De zaak betreft locatie Goorstraat ong. Soerendonk [Kadastraal SRD00B03425] en heeft de omschrijving "bouwen van een woonhuis". De vergunning is verleend.</text:p>
            <text:p text:style-name="common-al">Het besluit betreft de volgende onderdelen: Bouwen.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04-06-2022 en duurt 6 weken, tot en met 16-7-2022.</text:p>
            <text:p text:style-name="last-al">Gedurende deze periode liggen het besluit en de bijbehoren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5782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82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25790</meta:user-defined>
    <meta:user-defined meta:name="DCTERMS.abstract">Goorstraat</meta:user-defined>
    <dc:language>nl</dc:language>
    <meta:user-defined meta:name="OVERHEIDop.locatietype/OVERHEIDop.gebiedsmarkering">Punt</meta:user-defined>
    <meta:user-defined meta:name="DC.title">Besluit aanvraag omgevingsvergunning Goorstraat ong. Soerendonk [kadastraal SRD00B03425]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821</meta:user-defined>
    <meta:user-defined meta:name="OVERHEIDop.GmbID/DC.identifier">gmb-2022-257821</meta:user-defined>
    <meta:user-defined meta:name="OVERHEIDop.versieInformatie"/>
  </office:meta>
</office:document-meta>
</file>