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705 reguliere procedure verleend, Palmhou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almhout 30 2994 HL Barendrecht (B220312705), voor het plaatsen van een dakkapel op het voordakvlak (verz. 30-05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782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705</meta:user-defined>
    <meta:user-defined meta:name="DCTERMS.abstract">Palmhout 30, plaatsen dakkapel op voordakvlak </meta:user-defined>
    <dc:language>nl</dc:language>
    <meta:user-defined meta:name="OVERHEIDop.locatietype/OVERHEIDop.gebiedsmarkering">Adres</meta:user-defined>
    <meta:user-defined meta:name="DC.title">Omgevingsvergunning B220312705 reguliere procedure verleend, Palmhout 30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20</meta:user-defined>
    <meta:user-defined meta:name="OVERHEIDop.GmbID/DC.identifier">gmb-2022-257820</meta:user-defined>
    <meta:user-defined meta:name="OVERHEIDop.versieInformatie"/>
  </office:meta>
</office:document-meta>
</file>