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rderweg 17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mei 2022 besloten om de beslistermijn voor de aanvraag met zaaknummer HZ_WABO-22-0558 voor het plaatsen van een dakkapel in het voordakvlak van de woning op locatie Laarderweg 17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81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Laarderweg 175 te Buss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19</meta:user-defined>
    <meta:user-defined meta:name="OVERHEIDop.GmbID/DC.identifier">gmb-2022-257819</meta:user-defined>
    <meta:user-defined meta:name="OVERHEIDop.versieInformatie"/>
  </office:meta>
</office:document-meta>
</file>