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Noorse Esdoorn (Bijzondere boom) aan Broekboomstraat 3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kappen – kappen van 1 Noorse Esdoorn (Bijzondere boom) – Broekboomstraat 31 te Lichtenvoorde.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781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1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1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Noorse Esdoorn (Bijzondere boom) aan Broekboomstraat 31 te Lichtenvoorde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816</meta:user-defined>
    <meta:user-defined meta:name="OVERHEIDop.GmbID/DC.identifier">gmb-2022-257816</meta:user-defined>
    <meta:user-defined meta:name="OVERHEIDop.versieInformatie"/>
  </office:meta>
</office:document-meta>
</file>