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1, 3762 AV Soest, wijziging van constructie raad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03-06-2022 een besluit genomen op de aanvraag met zaaknummer 169558 voor een omgevingsvergunning voor het wijziging van constructie raadzaal op locatie Raadhuisplein 1,  3762 AV Soest. De vergunning is toegekend en is verzonden op 03-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81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81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558</meta:user-defined>
    <meta:user-defined meta:name="DCTERMS.abstract">wijziging van constructie raadzaal</meta:user-defined>
    <dc:language>nl</dc:language>
    <meta:user-defined meta:name="OVERHEIDop.locatietype/OVERHEIDop.gebiedsmarkering">Punt</meta:user-defined>
    <meta:user-defined meta:name="DC.title">Verleende omgevingsvergunning, Raadhuisplein 1, 3762 AV Soest, wijziging van constructie raadzaal</meta:user-defined>
    <meta:user-defined meta:name="DCTERMS.W3CDTF/DCTERMS.available">2022-06-08</meta:user-defined>
    <meta:user-defined meta:name="DCTERMS.W3CDTF/OVERHEIDop.jaargang">2022</meta:user-defined>
    <meta:user-defined meta:name="OVERHEIDop.publicationIssue">257814</meta:user-defined>
    <meta:user-defined meta:name="OVERHEIDop.GmbID/DC.identifier">gmb-2022-257814</meta:user-defined>
    <meta:user-defined meta:name="OVERHEIDop.versieInformatie"/>
  </office:meta>
</office:document-meta>
</file>