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dafseweg 29, 5406 T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aanvraag omgevingsvergunning ontvangen.</text:p>
            <text:p text:style-name="common-al">Het betreft een aanvraag op locatie Bedafseweg 29, 5406 TM  Uden, met omschrijving tijdelijk geplaatst hebben en bewonen van een woonunit tijdens verbouw-werkzaamheden.</text:p>
            <text:p text:style-name="common-al">De zaak is geregistreerd onder nummer Z2022-002799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8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99</meta:user-defined>
    <meta:user-defined meta:name="DCTERMS.abstract">tijdelijk geplaatst hebben en bewonen van een woonunit tijdens verbouw-werkzaamheden</meta:user-defined>
    <dc:language>nl</dc:language>
    <meta:user-defined meta:name="OVERHEIDop.locatietype/OVERHEIDop.gebiedsmarkering">Punt</meta:user-defined>
    <meta:user-defined meta:name="DC.title">Ingediende aanvraag omgevingsvergunning Bedafseweg 29, 5406 TM Uden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10</meta:user-defined>
    <meta:user-defined meta:name="OVERHEIDop.GmbID/DC.identifier">gmb-2022-257810</meta:user-defined>
    <meta:user-defined meta:name="OVERHEIDop.versieInformatie"/>
  </office:meta>
</office:document-meta>
</file>