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organiseren van een sample sale van Graze Proteïne snacks bij winkelcentrum De Mar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ampling vergunning</text:span>
          </text:p>
            <text:p text:style-name="common-al">Burgemeester en wethouders van Alkmaar maken bekend, dat zij de volgende sampling vergunning hebben verleend:</text:p>
            <text:p text:style-name="common-al">
            <text:span text:style-name="nadrukvet">op een gedeelte van winkelcentrum de mare:</text:span> het organiseren van een sample sale van Graze Proteïne snacks op 26-07-2022 bij winkelcentrum De Mare, Alkmaar </text:p>
            <text:p text:style-name="common-al">Zaaknummer: 00003253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5368</meta:user-defined>
    <dc:language>nl</dc:language>
    <meta:user-defined meta:name="OVERHEIDop.locatietype/OVERHEIDop.gebiedsmarkering">Punt</meta:user-defined>
    <meta:user-defined meta:name="DC.title">Toestemming voor het het organiseren van een sample sale van Graze Proteïne snacks bij winkelcentrum De Mare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09</meta:user-defined>
    <meta:user-defined meta:name="OVERHEIDop.GmbID/DC.identifier">gmb-2022-257809</meta:user-defined>
    <meta:user-defined meta:name="OVERHEIDop.versieInformatie"/>
  </office:meta>
</office:document-meta>
</file>