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gevels van het kantoor en de uitbreiding van Loods 1, Sint Olafstraat 7 7418CG Deventer, [DVT00C01184] Deventer C 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032</text:p>
            <text:p text:style-name="common-al">Uiterlijke besluitdatum: 19-07-2022</text:p>
            <text:p text:style-name="common-al">Locatie: Sint Olafstraat 7 7418CG Deventer, [DVT00C01184] Deventer C 1184</text:p>
            <text:p text:style-name="common-al">Projectomschrijving: het wijzigen van gevels van het kantoor en de uitbreiding van Loods 1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8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032</meta:user-defined>
    <meta:user-defined meta:name="DCTERMS.abstract">het wijzigen van gevels van het kantoor en de uitbreiding van Loods 1</meta:user-defined>
    <dc:language>nl</dc:language>
    <meta:user-defined meta:name="OVERHEIDop.locatietype/OVERHEIDop.gebiedsmarkering">Punt</meta:user-defined>
    <meta:user-defined meta:name="DC.title">Verlenging beslistermijn omgevingsvergunning, het wijzigen van gevels van het kantoor en de uitbreiding van Loods 1, Sint Olafstraat 7 7418CG Deventer, [DVT00C01184] Deventer C 118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05</meta:user-defined>
    <meta:user-defined meta:name="OVERHEIDop.GmbID/DC.identifier">gmb-2022-257805</meta:user-defined>
    <meta:user-defined meta:name="OVERHEIDop.versieInformatie"/>
  </office:meta>
</office:document-meta>
</file>