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isoleren van de woning en het verlengen van een bestaande dakopbouw tussen twee schuine dakvlakken aan Bonfut 1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0678 Bonfut 16, 2651 BX Berkel en Rodenrijs. </text:p>
            <text:p text:style-name="common-al">Het verbouwen en isoleren van de woning en het verlengen van een bestaande dakopbouw tussen twee schuine dakvlakken (verzonden 01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780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678</meta:user-defined>
    <dc:language>nl</dc:language>
    <meta:user-defined meta:name="OVERHEIDop.locatietype/OVERHEIDop.gebiedsmarkering">Adres</meta:user-defined>
    <meta:user-defined meta:name="DC.title">Toestemming voor het verbouwen en isoleren van de woning en het verlengen van een bestaande dakopbouw tussen twee schuine dakvlakken aan Bonfut 16 te Berkel en Rodenrij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04</meta:user-defined>
    <meta:user-defined meta:name="OVERHEIDop.GmbID/DC.identifier">gmb-2022-257804</meta:user-defined>
    <meta:user-defined meta:name="OVERHEIDop.versieInformatie"/>
  </office:meta>
</office:document-meta>
</file>