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effen, Berg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Bergstraat 2</text:span>
          </text:p>
            <text:p text:style-name="common-al">
            <text:span text:style-name="nadrukvet">Het tijdeijk bewonen van een bijgebouw gedurende de verbouwing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90315</text:span>
          </text:p>
            <text:p text:style-name="common-al"/>
            <text:p text:style-name="common-al">Burgemeester en wethouders hebben op 31 me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7799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79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79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90315</meta:user-defined>
    <meta:user-defined meta:name="DCTERMS.abstract">het tijdeijk bewonen van een bijgebouw gedurende de verbouwing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Geffen, Bergstraat 2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799</meta:user-defined>
    <meta:user-defined meta:name="OVERHEIDop.GmbID/DC.identifier">gmb-2022-257799</meta:user-defined>
    <meta:user-defined meta:name="OVERHEIDop.versieInformatie"/>
  </office:meta>
</office:document-meta>
</file>