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.h.v. Meerlaan 11a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januari 2022 een omgevingsvergunning verleend voor het kappen van een boom op de locatie t.h.v. Meerlaan 11a te Nederhorst den Berg (zaaknummer Z.6956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januar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77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.h.v. Meerlaan 11a te Nederhorst den Ber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779</meta:user-defined>
    <meta:user-defined meta:name="OVERHEIDop.GmbID/DC.identifier">gmb-2022-25779</meta:user-defined>
    <meta:user-defined meta:name="OVERHEIDop.versieInformatie"/>
  </office:meta>
</office:document-meta>
</file>