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Binnendij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innendijk 18</text:span>
          </text:p>
            <text:p text:style-name="common-al">
            <text:span text:style-name="nadrukvet">Het vervangen van de houten kozijnen boven en het plaatsen van HR++ glas beneden 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63391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8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8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8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63391</meta:user-defined>
    <meta:user-defined meta:name="DCTERMS.abstract">Het vervangen van de houten kozijnen boven en het plaatsen van HR++ glas bene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Binnendijk 18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86</meta:user-defined>
    <meta:user-defined meta:name="OVERHEIDop.GmbID/DC.identifier">gmb-2022-257786</meta:user-defined>
    <meta:user-defined meta:name="OVERHEIDop.versieInformatie"/>
  </office:meta>
</office:document-meta>
</file>