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schaftwagen toilet en hoogwerkers aan Breitnerhof 47 en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itnerhof 47-78 Alkmaar:</text:span> plaatsen van een steiger, schaftwagen toilet en hoogwerkers</text:p>
            <text:p text:style-name="common-al">Zaaknummer: 00003341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4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, schaftwagen toilet en hoogwerkers aan Breitnerhof 47 en 7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2</meta:user-defined>
    <meta:user-defined meta:name="OVERHEIDop.GmbID/DC.identifier">gmb-2022-257782</meta:user-defined>
    <meta:user-defined meta:name="OVERHEIDop.versieInformatie"/>
  </office:meta>
</office:document-meta>
</file>