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antoorgebouw aan Veilingweg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0729 Veilingweg 17, 2651 BE Berkel en Rodenrijs. </text:p>
            <text:p text:style-name="common-al">Het bouwen van een kantoorgebouw (verzonden 30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7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400729</meta:user-defined>
    <dc:language>nl</dc:language>
    <meta:user-defined meta:name="OVERHEIDop.locatietype/OVERHEIDop.gebiedsmarkering">Adres</meta:user-defined>
    <meta:user-defined meta:name="DC.title">Toestemming voor het bouwen van een kantoorgebouw aan Veilingweg 17 te Berkel en Rodenrij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73</meta:user-defined>
    <meta:user-defined meta:name="OVERHEIDop.GmbID/DC.identifier">gmb-2022-257773</meta:user-defined>
    <meta:user-defined meta:name="OVERHEIDop.versieInformatie"/>
  </office:meta>
</office:document-meta>
</file>