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op 12 juni 2022, Glaspark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van de gemeente Vijfheerenlanden heeft een kennisgevingsformulier ontvangen inzake van een incidentele festiviteit van Stichting Beheer Glaspark Leerdam aan de Bruininxdeelse kade 4 in Leerdam. De kennisgeving geldt voor de volgende datum: 12 juni 2022 van 13.00 tot 20.00 uur, Dj avond - Afsluiting hockeyseizo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ldingen worden slechts ter kennisname gepubliceerd. Tegen een gedane melding kan geen bezwaar of beroep worden ingedi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777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7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7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37704</meta:user-defined>
    <dc:language>nl</dc:language>
    <meta:user-defined meta:name="OVERHEIDop.locatietype/OVERHEIDop.gebiedsmarkering">Adres</meta:user-defined>
    <meta:user-defined meta:name="DC.title">Kennisgeving incidentele festiviteit op 12 juni 2022, Glaspark Leerda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71</meta:user-defined>
    <meta:user-defined meta:name="OVERHEIDop.GmbID/DC.identifier">gmb-2022-257771</meta:user-defined>
    <meta:user-defined meta:name="OVERHEIDop.versieInformatie"/>
  </office:meta>
</office:document-meta>
</file>