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len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weg 80</text:span>
          </text:p>
            <text:p text:style-name="common-al">
            <text:span text:style-name="nadrukvet">Het uitbreiden van een productiegebouw i.v.m. het optimaliseren van logistieke str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0242</text:span>
          </text:p>
            <text:p text:style-name="common-al"/>
            <text:p text:style-name="common-al">Burgemeester en wethouders hebben op 31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6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6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90242</meta:user-defined>
    <meta:user-defined meta:name="DCTERMS.abstract">het uitbreiden van een productiegebouw i.v.m. het optimaliseren van logistieke str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olenweg 8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65</meta:user-defined>
    <meta:user-defined meta:name="OVERHEIDop.GmbID/DC.identifier">gmb-2022-257765</meta:user-defined>
    <meta:user-defined meta:name="OVERHEIDop.versieInformatie"/>
  </office:meta>
</office:document-meta>
</file>