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ss, Mikkeldonkweg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Mikkeldonkweg 17</text:span>
          </text:p>
            <text:p text:style-name="common-al">
            <text:span text:style-name="nadrukvet">Wijziging in veebezetting en actualisatie bedrijfsopzet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088119</text:span>
          </text:p>
            <text:p text:style-name="common-al"/>
            <text:p text:style-name="common-al">Burgemeester en wethouders hebben op 25 mei 2022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57764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7764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7764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W 1088119</meta:user-defined>
    <meta:user-defined meta:name="DCTERMS.abstract">Wijziging in veebezetting en actualisatie bedrijfsopze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aangevraagd: Oss, Mikkeldonkweg 17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7764</meta:user-defined>
    <meta:user-defined meta:name="OVERHEIDop.GmbID/DC.identifier">gmb-2022-257764</meta:user-defined>
    <meta:user-defined meta:name="OVERHEIDop.versieInformatie"/>
  </office:meta>
</office:document-meta>
</file>