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sbroekweg ong. Budel  (kadastraal BDL02H00936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2-06-2022 een besluit genomen op de aanvraag voor een omgevingsvergunning met zaaknummer 2022-218985.</text:p>
            <text:p text:style-name="common-al">De zaak betreft locatie Asbroekweg ong. te Budel (Kadastraal BDL02H00936) en heeft de omschrijving "Nieuwbouw woonhuis". De vergunning is verleend 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03-06-2022 en duurt 6 weken, tot en met 15-7-2022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775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5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5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8985</meta:user-defined>
    <meta:user-defined meta:name="DCTERMS.abstract">Nieuwbouw woonhuis</meta:user-defined>
    <dc:language>nl</dc:language>
    <meta:user-defined meta:name="OVERHEIDop.locatietype/OVERHEIDop.gebiedsmarkering">Punt</meta:user-defined>
    <meta:user-defined meta:name="DC.title">Besluit aanvraag omgevingsvergunning Asbroekweg ong. Budel  (kadastraal BDL02H00936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56</meta:user-defined>
    <meta:user-defined meta:name="OVERHEIDop.GmbID/DC.identifier">gmb-2022-257756</meta:user-defined>
    <meta:user-defined meta:name="OVERHEIDop.versieInformatie"/>
  </office:meta>
</office:document-meta>
</file>