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Mgr. Zwijsenstraat 3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gr. Zwijsenstraat 3B</text:span>
          </text:p>
            <text:p text:style-name="common-al">
            <text:span text:style-name="nadrukvet">Het wijzigen van de eerder verleende vergunning  ten behoeve van een woonwinkel met horeca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88161</text:span>
          </text:p>
            <text:p text:style-name="common-al"/>
            <text:p text:style-name="common-al">Burgemeester en wethouders hebben op 25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5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5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5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1088161</meta:user-defined>
    <meta:user-defined meta:name="DCTERMS.abstract">het wijzigen van de eerder verleende vergunning  ten behoeve van een woonwinkel met horeca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Ravenstein, Mgr. Zwijsenstraat 3 B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55</meta:user-defined>
    <meta:user-defined meta:name="OVERHEIDop.GmbID/DC.identifier">gmb-2022-257755</meta:user-defined>
    <meta:user-defined meta:name="OVERHEIDop.versieInformatie"/>
  </office:meta>
</office:document-meta>
</file>