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Hoef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oefstraat 14</text:span>
          </text:p>
            <text:p text:style-name="common-al">
            <text:span text:style-name="nadrukvet">Het aanbouwen van een overkapping aan een bestaande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0369</text:span>
          </text:p>
            <text:p text:style-name="common-al"/>
            <text:p text:style-name="common-al">Burgemeester en wethouders hebben op 1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5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5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5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90369</meta:user-defined>
    <meta:user-defined meta:name="DCTERMS.abstract">het aanbouwen van een overkapping aan een bestaan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rpen, Hoefstraat 14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54</meta:user-defined>
    <meta:user-defined meta:name="OVERHEIDop.GmbID/DC.identifier">gmb-2022-257754</meta:user-defined>
    <meta:user-defined meta:name="OVERHEIDop.versieInformatie"/>
  </office:meta>
</office:document-meta>
</file>