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kassen in verband met brandveiligheidseisen en het uitvoeren van diverse bouwkundige wijzigingen aan Hoekeindseweg 14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4480 Hoekeindseweg 147, 2661 DP Bergschenhoek. </text:p>
            <text:p text:style-name="common-al">Het aanpassen van de kassen in verband met brandveiligheidseisen en het uitvoeren van diverse bouwkundige wijzigingen (verzonden 30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775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74480</meta:user-defined>
    <dc:language>nl</dc:language>
    <meta:user-defined meta:name="OVERHEIDop.locatietype/OVERHEIDop.gebiedsmarkering">Adres</meta:user-defined>
    <meta:user-defined meta:name="DC.title">Toestemming voor het aanpassen van de kassen in verband met brandveiligheidseisen en het uitvoeren van diverse bouwkundige wijzigingen aan Hoekeindseweg 147 te Bergschenho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50</meta:user-defined>
    <meta:user-defined meta:name="OVERHEIDop.GmbID/DC.identifier">gmb-2022-257750</meta:user-defined>
    <meta:user-defined meta:name="OVERHEIDop.versieInformatie"/>
  </office:meta>
</office:document-meta>
</file>