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wijzigen van de bestemming van detailhandel naar wonen en aanleggen in-/uitrit aan Joubertstraat 40 en 42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termijn voor het nemen van een besluit op de volgende aanvraag voor een omgevingsvergunning met zes weken verlengd:</text:p>
            <text:list text:style-name="id1-3-2-1-1-2">
              <text:list-item text:style-override="id1-3-2-1-1-2-1">
                <text:number>-</text:number>
                <text:p text:style-name="al">Joubertstraat 40 en 42, wijzigen bestemming van detailhandel naar wonen en aanleggen in-/uitrit, verzonden 10-01-2022, nieuwe uiterste beslisdatum 23-02-2022;</text:p>
              </text:list-item>
            </text:list>
            <text:p text:style-name="last-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775</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75</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75</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Verlenging beslistermijn voor het wijzigen van de bestemming van detailhandel naar wonen en aanleggen in-/uitrit aan Joubertstraat 40 en 42 te Den Helder</meta:user-defined>
    <meta:user-defined meta:name="DCTERMS.W3CDTF/DCTERMS.available">2022-01-21</meta:user-defined>
    <meta:user-defined meta:name="DCTERMS.W3CDTF/OVERHEIDop.jaargang">2022</meta:user-defined>
    <meta:user-defined meta:name="OVERHEIDop.publicationIssue">25775</meta:user-defined>
    <meta:user-defined meta:name="OVERHEIDop.GmbID/DC.identifier">gmb-2022-25775</meta:user-defined>
    <meta:user-defined meta:name="OVERHEIDop.versieInformatie"/>
  </office:meta>
</office:document-meta>
</file>