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Maren-Kessel, Pastoor Roesweg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ren-Kessel, Pastoor Roesweg 45</text:span>
          </text:p>
            <text:p text:style-name="common-al">
            <text:span text:style-name="nadrukvet">Mennus Festival 2022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59825</text:span>
          </text:p>
            <text:p text:style-name="common-al"/>
            <text:p text:style-name="common-al">De burgemeester heeft een evenementenvergunning verleend. Op 3 juni 2022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57743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743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743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59825</meta:user-defined>
    <meta:user-defined meta:name="DCTERMS.abstract">Mennus Festival 202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verleend: Maren-Kessel, Pastoor Roesweg 45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7743</meta:user-defined>
    <meta:user-defined meta:name="OVERHEIDop.GmbID/DC.identifier">gmb-2022-257743</meta:user-defined>
    <meta:user-defined meta:name="OVERHEIDop.versieInformatie"/>
  </office:meta>
</office:document-meta>
</file>