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Lithoijen, Lithoijense Dijk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Lithoijense Dijk 48</text:span>
          </text:p>
            <text:p text:style-name="common-al">
            <text:span text:style-name="nadrukvet">Besloten feest Watersportvereniging De Maaskan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878</text:span>
          </text:p>
            <text:p text:style-name="common-al"/>
            <text:p text:style-name="common-al">De burgemeester heeft een evenementenvergunning verleend. Op 1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3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3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878</meta:user-defined>
    <meta:user-defined meta:name="DCTERMS.abstract">besloten feest Watersportvereniging De Maas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Lithoijen, Lithoijense Dijk 48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32</meta:user-defined>
    <meta:user-defined meta:name="OVERHEIDop.GmbID/DC.identifier">gmb-2022-257732</meta:user-defined>
    <meta:user-defined meta:name="OVERHEIDop.versieInformatie"/>
  </office:meta>
</office:document-meta>
</file>