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ia de Maasdijk: Ravenstein, Megen, Oijen,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 de Maasdijk: Ravenstein, Megen, Oijen, Teeffelen</text:span>
          </text:p>
            <text:p text:style-name="common-al">
            <text:span text:style-name="nadrukvet">De Maasdij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005</text:span>
          </text:p>
            <text:p text:style-name="common-al"/>
            <text:p text:style-name="common-al">De burgemeester heeft op 4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05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aangevraagd: Oss, via de Maasdijk: Ravenstein, Megen, Oijen, Teeffel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9</meta:user-defined>
    <meta:user-defined meta:name="OVERHEIDop.GmbID/DC.identifier">gmb-2022-257729</meta:user-defined>
    <meta:user-defined meta:name="OVERHEIDop.versieInformatie"/>
  </office:meta>
</office:document-meta>
</file>