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- en de achterkant van de woning aan Rietveldstraat 12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9855 Rietveldstraat 12, 2662 HM Bergschenhoek. </text:p>
            <text:p text:style-name="common-al">Het plaatsen van een dakkapel aan de voor- en de achterkant van de woning (verzonden 30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7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55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de achterkant van de woning aan Rietveldstraat 12 te Bergschen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15</meta:user-defined>
    <meta:user-defined meta:name="OVERHEIDop.GmbID/DC.identifier">gmb-2022-257715</meta:user-defined>
    <meta:user-defined meta:name="OVERHEIDop.versieInformatie"/>
  </office:meta>
</office:document-meta>
</file>