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2-1-3-2">
      <text:list-level-style-bullet text:bullet-char="•" text:level="1">
        <style:list-level-properties text:min-label-width="10mm"/>
      </text:list-level-style-bullet>
    </text:list-style>
    <text:list-style style:name="id1-3-2-1-1-22-1-3-3">
      <text:list-level-style-bullet text:bullet-char="•" text:level="1">
        <style:list-level-properties text:min-label-width="10mm"/>
      </text:list-level-style-bullet>
    </text:list-style>
    <text:list-style style:name="id1-3-2-1-1-22-1-3-4">
      <text:list-level-style-bullet text:bullet-char="•" text:level="1">
        <style:list-level-properties text:min-label-width="10mm"/>
      </text:list-level-style-bullet>
    </text:list-style>
    <text:list-style style:name="id1-3-2-1-1-22-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pecial Cars Sunday 2022 te Borne</text:p>
      <text:section text:name="zakelijke-mededeling_id1-3-2" text:style-name="zakelijke-mededeling">
        <text:section text:name="zakelijke-mededeling-tekst_id1-3-2-1" text:style-name="zakelijke-mededeling-tekst">
          <text:section text:name="tekst_id1-3-2-1-1" text:style-name="tekst">
            <text:p text:style-name="common-al">Evenementenvergunning Special Cars Sunday 2022</text:p>
            <text:p text:style-name="common-al">Op 9 mei 2022 heeft u een evenementenvergunning aangevraagd voor het evenement Special Cars Sunday op zondag 12 juni 2022 van 11:00 tot 18: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onen en telefoonnummers</text:span>
          </text:p>
            <text:p text:style-name="common-al">
            <text:span text:style-name="nadrukvet">De nadere voorschriften</text:span>
          </text:p>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8-3">
                <text:number>3.</text:number>
                <text:p text:style-name="al">Bij de horeca op het Rheineplein (bier- en wijnproeverij) wordt zoals afgesproken alleen in plastic geschonken.</text:p>
              </text:list-item>
            </text:list>
            <text:p text:style-name="common-al">
            <text:span text:style-name="nadrukvet">Brandveiligheid</text:span>
          </text:p>
            <text:list text:style-name="id1-3-2-1-1-10">
              <text:list-item text:style-override="id1-3-2-1-1-10-1">
                <text:number>4.</text:number>
                <text:p text:style-name="al">U dient te zorgen dat kramen met bak en braad tenminste 2 meter verwijderd staan van gebouwen en bouwsels (tenten, marktkramen, kermisattracties etc.). Voor frituur geldt een afstand van tenminste 5 meter.</text:p>
              </text:list-item>
              <text:list-item text:style-override="id1-3-2-1-1-10-2">
                <text:number>5.</text:number>
                <text:p text:style-name="al">Over het Rheineplein is vanaf De Bolkshoek een doorgang voor de hulpdiensten van tenminste 3,5 meter. Hier moet dus bij de opstelling van de kramen, de barbecue en de attractie (en andere bouwsels) rekening te worden gehouden. De toegangen tot de gebouwen aan het Rheineplein moeten vrij toegankelijke blijven voor de bewoners alsook voor de hulpdiensten.</text:p>
              </text:list-item>
              <text:list-item text:style-override="id1-3-2-1-1-10-3">
                <text:number>6.</text:number>
                <text:p text:style-name="al">Over het Dorsetplein, de Grotestraat tot en met de kruising voor de kerk, blijft een doorgang van tenminste 3,5 meter voor de hulpdiensten. Afgesproken is dat de op de op de plattegrond ingetekende podia, geen constructies betreft, maar slecht een locatie waar een optreden is. Hulpdiensten moeten er over heen kunnen rijden. De doorgang van 3,5 meter en ook het niet plaatsen van een podium, maar slechts een plek voor een optreden waar hulpdiensten over heen kunnen rijden, geldt ook voor de Nieuwe Kerkstraat.</text:p>
              </text:list-item>
              <text:list-item text:style-override="id1-3-2-1-1-10-4">
                <text:number>7.</text:number>
                <text:p text:style-name="al">De plaatsing van de Special Cars en de eventueel daarbij behorende afzethekken dient zodanig plaats te vinden dat er een doorgang blijft van tenminste 3,5 meter en dat de toegang tot gebouwen in stand blijft.</text:p>
              </text:list-item>
            </text:list>
            <text:p text:style-name="common-al">
            <text:span text:style-name="nadrukvet">Voorschriften geluid</text:span>
          </text:p>
            <text:list text:style-name="id1-3-2-1-1-12">
              <text:list-item text:style-override="id1-3-2-1-1-12-1">
                <text:number>8.</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Eindtijden:</text:span>
          </text:p>
            <text:list text:style-name="id1-3-2-1-1-14">
              <text:list-item text:style-override="id1-3-2-1-1-14-1">
                <text:number>9.</text:number>
                <text:p text:style-name="al">De muziek stopt om : 17:00 uur</text:p>
              </text:list-item>
              <text:list-item text:style-override="id1-3-2-1-1-14-2">
                <text:number>10.</text:number>
                <text:p text:style-name="al">De tap sluit om : 17:30 uur</text:p>
              </text:list-item>
              <text:list-item text:style-override="id1-3-2-1-1-14-3">
                <text:number>11.</text:number>
                <text:p text:style-name="al">Het totale evenement stopt om : 18:00 uur </text:p>
              </text:list-item>
              <text:list-item text:style-override="id1-3-2-1-1-14-4">
                <text:number>12.</text:number>
                <text:p text:style-name="al">Het evenemententerrein is ontruimd om : 18:00 uur</text:p>
              </text:list-item>
            </text:list>
            <text:p text:style-name="common-al">
            <text:span text:style-name="nadrukvet">Sanitaire voorzieningen</text:span>
          </text:p>
            <text:list text:style-name="id1-3-2-1-1-16">
              <text:list-item text:style-override="id1-3-2-1-1-16-1">
                <text:number>13.</text:number>
                <text:p text:style-name="al">U dient tenminste 2 herentoiletten, 2 plaspalen (of urinoirs/wc’s in bijvoorbeeld een toiletwagen) en 2 damestoiletten te plaatsen.</text:p>
              </text:list-item>
            </text:list>
            <text:p text:style-name="common-al">
            <text:span text:style-name="nadrukvet">Inzet gecertificeerde beveiligers </text:span>
          </text:p>
            <text:list text:style-name="id1-3-2-1-1-18">
              <text:list-item text:style-override="id1-3-2-1-1-18-1">
                <text:number>14.</text:number>
                <text:p text:style-name="al">Tussen 12:00 en 18:00 uur dienen er minimaal 2 gecertificeerde beveiligers aanwezig te zijn op het Rheineplein bij de bier- en wijnproeverij. Zij dienen aanwezig te blijven totdat het evenemententerrein is ontruimd en alle aanwezigen zijn vertrokken.</text:p>
              </text:list-item>
            </text:list>
            <text:p text:style-name="common-al">
            <text:span text:style-name="nadrukvet">Inzet EHBO’ers </text:span>
          </text:p>
            <text:list text:style-name="id1-3-2-1-1-20">
              <text:list-item text:style-override="id1-3-2-1-1-20-1">
                <text:number>15.</text:number>
                <text:p text:style-name="al">Tussen 12:00 en 18:00 uur dienen er minimaal 2 EHBO’ers aanwezig te zijn. Zij dienen aanwezig te blijven totdat het evenemententerrein is ontruimd en alle aanwezigen zijn vertrokken.</text:p>
              </text:list-item>
            </text:list>
            <text:p text:style-name="common-al">
            <text:span text:style-name="nadrukvet">Wegafsluitingen</text:span>
          </text:p>
            <text:list text:style-name="id1-3-2-1-1-22">
              <text:list-item text:style-override="id1-3-2-1-1-22-1">
                <text:number>16.</text:number>
                <text:p text:style-name="al">Ook wordt u toestemming verleend om van 10:00 tot 18:00 uur de volgende wegen en pleinen, met een hek met officiële af te sluiten voor het verkeer:</text:p>
                <text:list text:style-name="id1-3-2-1-1-22-1-3">
                  <text:list-item text:style-override="id1-3-2-1-1-22-1-3-1">
                    <text:number>•</text:number>
                    <text:p text:style-name="al">De Grotestraat vanaf de voorgevel van de Lidl tot aan de toegang tot de Haven, waarbij de Haven vrij toegankelijk blijft vanaf de Bekenhorst. Met een vooraankondiging bij de Ziekenhuisstraat en de Von Bönninghausenstraat.</text:p>
                  </text:list-item>
                  <text:list-item text:style-override="id1-3-2-1-1-22-1-3-2">
                    <text:number>•</text:number>
                    <text:p text:style-name="al">De Marktstraat ter hoogte van het de kruising met de Grotestraat / Bekenhorst.</text:p>
                  </text:list-item>
                  <text:list-item text:style-override="id1-3-2-1-1-22-1-3-3">
                    <text:number>•</text:number>
                    <text:p text:style-name="al">De Oude Almeloseweg ter hoogte van drukkerij Knoef. Met een vooraankondiging ter hoogte van de Van Cleeffstraat.</text:p>
                  </text:list-item>
                  <text:list-item text:style-override="id1-3-2-1-1-22-1-3-4">
                    <text:number>•</text:number>
                    <text:p text:style-name="al">De Nieuw Kerkstraat voorbij de toegang tot de Bolkshoek.</text:p>
                  </text:list-item>
                  <text:list-item text:style-override="id1-3-2-1-1-22-1-3-5">
                    <text:number>•</text:number>
                    <text:p text:style-name="al">De kruising Stationsstraat, Nieuwe Kerkstraat, Grotestraat voor de Kerk. Met een vooraankondiging ter hoogte van de Dunantstaat en ter hoogte van de Von Bönninghausenstraat. </text:p>
                  </text:list-item>
                </text:list>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voornaam">
              
            </text:span>
            <text:span text:style-name="achternaam"/>
          </text:span></text:p>
            <text:p><text:span text:style-name="functie">De burgemeester van Borne,</text:span></text:p>
            <text:p><text:span text:style-name="deze"/></text:p>
            <text:p><text:span text:style-name="functie">namens dez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71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71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Special Cars Sunday 2022 te Borne</meta:user-defined>
    <meta:user-defined meta:name="DCTERMS.W3CDTF/DCTERMS.available">2022-06-08</meta:user-defined>
    <meta:user-defined meta:name="DCTERMS.W3CDTF/OVERHEIDop.jaargang">2022</meta:user-defined>
    <meta:user-defined meta:name="OVERHEIDop.publicationIssue">257712</meta:user-defined>
    <meta:user-defined meta:name="OVERHEIDop.GmbID/DC.identifier">gmb-2022-257712</meta:user-defined>
    <meta:user-defined meta:name="OVERHEIDop.versieInformatie"/>
  </office:meta>
</office:document-meta>
</file>