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een kleine windturbine, Rechterensweg 3 7954PC Rouveen, [SHT02AM00452] Staphorst AM 4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14</text:p>
            <text:p text:style-name="common-al">Verzenddatum besluit: 01-06-2022</text:p>
            <text:p text:style-name="common-al">Locatie: Rechterensweg 3 7954PC Rouveen, [SHT02AM00452] Staphorst AM 452</text:p>
            <text:p text:style-name="common-al">Projectomschrijving: Het oprichten een kleine windturbin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7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14</meta:user-defined>
    <meta:user-defined meta:name="DCTERMS.abstract">Het oprichten een kleine windturbine</meta:user-defined>
    <dc:language>nl</dc:language>
    <meta:user-defined meta:name="OVERHEIDop.locatietype/OVERHEIDop.gebiedsmarkering">Punt</meta:user-defined>
    <meta:user-defined meta:name="DC.title">Verleende omgevingsvergunning met reguliere procedure, Het oprichten een kleine windturbine, Rechterensweg 3 7954PC Rouveen, [SHT02AM00452] Staphorst AM 452</meta:user-defined>
    <meta:user-defined meta:name="DCTERMS.W3CDTF/DCTERMS.available">2022-06-14</meta:user-defined>
    <meta:user-defined meta:name="DCTERMS.W3CDTF/OVERHEIDop.jaargang">2022</meta:user-defined>
    <meta:user-defined meta:name="OVERHEIDop.publicationIssue">257709</meta:user-defined>
    <meta:user-defined meta:name="OVERHEIDop.GmbID/DC.identifier">gmb-2022-257709</meta:user-defined>
    <meta:user-defined meta:name="OVERHEIDop.versieInformatie"/>
  </office:meta>
</office:document-meta>
</file>