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het dakterras met een veiligheidsrek, een glazen scherm, een vlonder en een buitendeur aan Lingestraat 6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69692 Lingestraat 61, 2652 AH Berkel en Rodenrijs. </text:p>
            <text:p text:style-name="common-al">Het inrichten van het dakterras met een veiligheidsrek, een glazen scherm, een vlonder en een buitendeur (ontvangen 31-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770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0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0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9692</meta:user-defined>
    <dc:language>nl</dc:language>
    <meta:user-defined meta:name="OVERHEIDop.locatietype/OVERHEIDop.gebiedsmarkering">Adres</meta:user-defined>
    <meta:user-defined meta:name="DC.title">Aanvraag vergunning voor het inrichten van het dakterras met een veiligheidsrek, een glazen scherm, een vlonder en een buitendeur aan Lingestraat 61 te Berkel en Rodenrijs</meta:user-defined>
    <meta:user-defined meta:name="DCTERMS.W3CDTF/DCTERMS.available">2022-06-08</meta:user-defined>
    <meta:user-defined meta:name="DCTERMS.W3CDTF/OVERHEIDop.jaargang">2022</meta:user-defined>
    <meta:user-defined meta:name="OVERHEIDop.publicationIssue">257708</meta:user-defined>
    <meta:user-defined meta:name="OVERHEIDop.GmbID/DC.identifier">gmb-2022-257708</meta:user-defined>
    <meta:user-defined meta:name="OVERHEIDop.versieInformatie"/>
  </office:meta>
</office:document-meta>
</file>