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TWERPBESLUIT VASTSTELLEN HOGERE WAARDEN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Burgemeester en wethouders van Zuidplas zijn van plan het volgende besluit te nemen:</text:p>
            <text:p text:style-name="common-al">Het vaststellen van hogere geluidswaarden vanwege het uitwerkingsplan Park de Zevenloft, Zevenhuizen dat nieuwe woningen mogelijk maakt op de locatie Knibbelweg 18f in Zevenhuizen.</text:p>
            <text:p text:style-name="common-al">
            <text:span text:style-name="nadrukvet"/>
            <text:span text:style-name="nadrukvet"/>
          </text:p>
            <text:p text:style-name="common-al">Dit ontwerpbesluit en de daarbij behorende stukken liggen vanaf 9 juni 22 gedurende zes weken ter inzage bij de gemeente Zuidplas.</text:p>
            <text:p text:style-name="common-al">Dit ontwerpbesluit is geregistreerd onder kenmerk 2022109929.</text:p>
            <text:p text:style-name="common-al">U kunt uw schriftelijke zienswijzen over een ontwerpbesluit gedurende deze periode bij Burgemeester en wethouders van Zuidplas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common-al">Belanghebbenden die tijdig hun zienswijzen naar voren brengen over een ontwerpbesluit, kunnen later beroep instellen tegen een definitief beslui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77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4.5/xml/MC-DRP-OverigeBvAS-Web-ZM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bstract">ONTWERPBESLUIT VASTSTELLEN HOGERE WAARDEN uitwerkingsplan Park de Zevenloft</meta:user-defined>
    <dc:language>nl</dc:language>
    <meta:user-defined meta:name="OVERHEIDop.locatietype/OVERHEIDop.gebiedsmarkering">Adres</meta:user-defined>
    <meta:user-defined meta:name="DC.title">Bekendmaking Wet geluidhind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07</meta:user-defined>
    <meta:user-defined meta:name="OVERHEIDop.GmbID/DC.identifier">gmb-2022-257707</meta:user-defined>
    <meta:user-defined meta:name="OVERHEIDop.versieInformatie"/>
  </office:meta>
</office:document-meta>
</file>