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realiseren van een laadvoorziening voor elektrische voertuigen bij een tankstation aan Van Aalstlaan 380 te Zoeter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burgemeester en wethouders van Zoetermeer bekend dat op 20 mei 2022 een melding Activiteitenbesluit milieubeheer is ontvangen voor het realiseren van een laadvoorziening voor elektrische voertuigen bij een tankstation. De locatie betreft <text:span text:style-name="nadrukvet">Van Aalstlaan 380, 2722 RX te Zoetermeer</text:span> (zaaknummer <text:span text:style-name="nadrukvet">01032740</text:span>).</text:p>
            <text:p text:style-name="common-al">
            <text:span text:style-name="nadrukvet">Inlichtingen</text:span>
          </text:p>
            <text:p text:style-name="common-al">Voor nadere inlichtingen kunt u zich wenden tot de afdeling Toetsing &amp; Vergunningverlening Milieu, e-mailadres: <text:a xlink:href="mailto:vergunningen@odh.nl" xlink:type="simple">vergunningen@odh.nl</text:a>.</text:p>
            <text:p text:style-name="common-al">De melding ligt niet ter inzage en hier is geen bezwaar of beroep tegen mogelijk.</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257705</text:span><text:line-break/><text:date style:data-style-name="dag" text:fixed="true" text:date-value="2022-06-09"/><text:line-break/><text:date style:data-style-name="jaar" text:fixed="true" text:date-value="2022-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7705</text:span><text:date style:data-style-name="nicedate" text:fixed="true" text:date-value="2022-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7705</text:span><text:date style:data-style-name="nicedate" text:fixed="true" text:date-value="2022-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2.4/xml/MC-DRP-Melding-Web-ZM.xml</meta:user-defined>
    <meta:user-defined meta:name="OVERHEID.Gemeente/DC.creator">Zoetermeer</meta:user-defined>
    <meta:user-defined meta:name="OVERHEID.Informatietype/DC.type">officiële publicatie</meta:user-defined>
    <meta:user-defined meta:name="OVERHEID.Gemeente/DCTERMS.publisher">Zoetermeer</meta:user-defined>
    <meta:user-defined meta:name="OVERHEID.Gemeente/OVERHEID.authority">Zoetermeer</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01032740</meta:user-defined>
    <dc:language>nl</dc:language>
    <meta:user-defined meta:name="OVERHEIDop.locatietype/OVERHEIDop.gebiedsmarkering">Adres</meta:user-defined>
    <meta:user-defined meta:name="DC.title">Melding voor het realiseren van een laadvoorziening voor elektrische voertuigen bij een tankstation aan Van Aalstlaan 380 te Zoetermeer</meta:user-defined>
    <meta:user-defined meta:name="DCTERMS.W3CDTF/DCTERMS.available">2022-06-09</meta:user-defined>
    <meta:user-defined meta:name="DCTERMS.W3CDTF/OVERHEIDop.jaargang">2022</meta:user-defined>
    <meta:user-defined meta:name="OVERHEIDop.publicationIssue">257705</meta:user-defined>
    <meta:user-defined meta:name="OVERHEIDop.GmbID/DC.identifier">gmb-2022-257705</meta:user-defined>
    <meta:user-defined meta:name="OVERHEIDop.versieInformatie"/>
  </office:meta>
</office:document-meta>
</file>