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af Wichmanlaan 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uni 2022 een omgevingsvergunning verleend voor het plaatsen van een dakkapel op de locatie Graaf Wichmanlaan 6 te Loosdrecht (zaaknummer Z.7189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jun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770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0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aaf Wichmanlaan 6 te Loosdrec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02</meta:user-defined>
    <meta:user-defined meta:name="OVERHEIDop.GmbID/DC.identifier">gmb-2022-257702</meta:user-defined>
    <meta:user-defined meta:name="OVERHEIDop.versieInformatie"/>
  </office:meta>
</office:document-meta>
</file>