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prichtingsvergunning ROC Rijn IJssel, Tivolilaan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15 </text:p>
            <text:p text:style-name="common-al">OLO-nummer: 5985771 </text:p>
            <text:p text:style-name="common-al">Omschrijving: Oprichtingsvergunning ROC Rijn IJssel </text:p>
            <text:p text:style-name="common-al">Adres: Tivolilaan 40 te Arnhem</text:p>
            <text:p text:style-name="common-al">Activiteiten: Milieu</text:p>
            <text:p text:style-name="common-al">Besluit: Verlenen</text:p>
            <text:p text:style-name="common-al">Datum ondertekening: 27-12-2021</text:p>
            <text:p text:style-name="common-al">Datum verzending: 2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Oprichtingsvergunning ROC Rijn IJssel, Tivolilaan 40 te Arnhem</meta:user-defined>
    <meta:user-defined meta:name="DCTERMS.W3CDTF/DCTERMS.available">2022-01-05</meta:user-defined>
    <meta:user-defined meta:name="DCTERMS.W3CDTF/OVERHEIDop.jaargang">2022</meta:user-defined>
    <meta:user-defined meta:name="OVERHEIDop.publicationIssue">2577</meta:user-defined>
    <meta:user-defined meta:name="OVERHEIDop.GmbID/DC.identifier">gmb-2022-2577</meta:user-defined>
    <meta:user-defined meta:name="OVERHEIDop.versieInformatie"/>
  </office:meta>
</office:document-meta>
</file>