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639 verlenging beslistermijn (verz. 03-06-2022) Waaldijk 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Waaldijk 75 2988 AV Ridderkerk (R220312639), voor het plaatsen van een aanbouw aan de woning (verz. 03-06-2022).</text:p>
            <text:p text:style-name="common-al">De beslistermijn wordt verlengd omdat meer tijd nodig is om de aanvraag te beoordelen. </text:p>
            <text:p text:style-name="common-al">Door dit besluit is de nieuwe uiterste beslisdatum [19-0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5769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9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9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639</meta:user-defined>
    <meta:user-defined meta:name="DCTERMS.abstract">Waaldijk 75, plaatsen aanbouw </meta:user-defined>
    <dc:language>nl</dc:language>
    <meta:user-defined meta:name="OVERHEIDop.locatietype/OVERHEIDop.gebiedsmarkering">Adres</meta:user-defined>
    <meta:user-defined meta:name="DC.title">Omgevingsvergunning R220312639 verlenging beslistermijn (verz. 03-06-2022) Waaldijk 75</meta:user-defined>
    <meta:user-defined meta:name="DCTERMS.W3CDTF/DCTERMS.available">2022-06-09</meta:user-defined>
    <meta:user-defined meta:name="DCTERMS.W3CDTF/OVERHEIDop.jaargang">2022</meta:user-defined>
    <meta:user-defined meta:name="OVERHEIDop.publicationIssue">257695</meta:user-defined>
    <meta:user-defined meta:name="OVERHEIDop.GmbID/DC.identifier">gmb-2022-257695</meta:user-defined>
    <meta:user-defined meta:name="OVERHEIDop.versieInformatie"/>
  </office:meta>
</office:document-meta>
</file>