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ong. Soerendonk (Kadastraal SRD00B02596)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1-06-2022 een besluit genomen op de aanvraag voor een omgevingsvergunning met zaaknummer 2022-241247.</text:p>
            <text:p text:style-name="common-al">De zaak betreft Goorstraat ong. te Soerendonk (kadastraal SRD00B02596) en heeft de omschrijving "Bouwen woonhuis 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02-06-2022 en duurt 6 weken, tot en met 14-7-2022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6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247</meta:user-defined>
    <meta:user-defined meta:name="DCTERMS.abstract">Bouwen woonhuis </meta:user-defined>
    <dc:language>nl</dc:language>
    <meta:user-defined meta:name="OVERHEIDop.locatietype/OVERHEIDop.gebiedsmarkering">Punt</meta:user-defined>
    <meta:user-defined meta:name="DC.title">Besluit aanvraag omgevingsvergunning Goorstraat ong. Soerendonk (Kadastraal SRD00B02596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94</meta:user-defined>
    <meta:user-defined meta:name="OVERHEIDop.GmbID/DC.identifier">gmb-2022-257694</meta:user-defined>
    <meta:user-defined meta:name="OVERHEIDop.versieInformatie"/>
  </office:meta>
</office:document-meta>
</file>