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pand - De Onderstal (WML00 H 1450), Beneden-Leeuwen (06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0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een bedrijfspand - De Onderstal (WML00 H 1450), Beneden-Leeuwen (06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69</meta:user-defined>
    <meta:user-defined meta:name="OVERHEIDop.GmbID/DC.identifier">gmb-2022-25769</meta:user-defined>
    <meta:user-defined meta:name="OVERHEIDop.versieInformatie"/>
  </office:meta>
</office:document-meta>
</file>