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 juni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25-05 7941 BW Sluisgracht 20 A te Meppel vervangen van de kammen van molen De Vlijt  </text:p>
            <text:p text:style-name="common-al">25-05 7941 BW Sluisgracht 20 A te Meppel plaatsen van een varkenswiel bij molen De Vlijt  </text:p>
            <text:p text:style-name="common-al">25-05 7941 BW Sluisgracht 20 A te Meppel plaatsen van een molensteen bij molen De Vlijt  </text:p>
            <text:p text:style-name="common-al">26-05 7941 BW Sluisgracht 20 A te Meppel verplaatsen van een trap bij molen De Vlijt  </text:p>
            <text:p text:style-name="common-al">26-05 7941 BW Sluisgracht 20 A te Meppel vervangen van de tussenvloer van molen De Vlijt  </text:p>
            <text:p text:style-name="common-al">26-05 7941 BW Sluisgracht 20 A te Meppel aanpassen kabel bliksemafleider bij molen De Vlijt  </text:p>
            <text:p text:style-name="common-al">26-05 7941 BW Sluisgracht 20 A te Meppel plaatsen van een regenafvoer rond molen De Vlijt  </text:p>
            <text:p text:style-name="common-al">27-05 7941 BW Sluisgracht 20 A te Meppel plaatsen van een waterdichte laminaatvloer bij molen De Vlijt  </text:p>
            <text:p text:style-name="common-al">30-05 7941 AG Hoofdstraat 12 te Meppel renoveren van de straatgevel van een woon-/winkelpand </text:p>
            <text:p text:style-name="common-al">31-05 Meppel sectie I perceelnummer 564 aanleg van een weg met onderliggend riool en een naastgelegen kabel en leidingstrook t.b.v. ontwikkeling Nieuwveense Landen </text:p>
            <text:p text:style-name="common-al">01-06 Kromme Elleboog te Meppel sectie A perceelnummer 8884 bouwen van een appartementengebouw, onderdeel van herontwikkeling locatie voormalig Lord Nelson</text:p>
            <text:p text:style-name="common-al">02-06 Oeverlandenweg sectie H perceelnummer 2418 te Meppel bouwen van een geschakelde bedrijfshal</text:p>
            <text:p text:style-name="common-al">02-06 7943 CB Bevrijdingslaan 26 te Meppel verbouwen en vergroten van een woning </text:p>
            <text:p text:style-name="common-al"/>
            <text:p text:style-name="tussenkopcur">Nijeveen</text:p>
            <text:p text:style-name="common-al">25-05 Nijeveen Danninge Erve sectie H 1438 bouwnummer 81 bouwen van een vrijstaande woning met aanbouw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6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omgevingsvergunningen week 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89</meta:user-defined>
    <meta:user-defined meta:name="OVERHEIDop.GmbID/DC.identifier">gmb-2022-257689</meta:user-defined>
    <meta:user-defined meta:name="OVERHEIDop.versieInformatie"/>
  </office:meta>
</office:document-meta>
</file>