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verlegde nok op het achterdakvlak van de woning, Jacob Roggeveenstraat 9, 1782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Jacob Roggeveenstraat 9, 1782VM Den Helder: het plaatsen van een verlegde nok op het achterdakvlak van de woning</text:p>
            <text:p text:style-name="common-al">Datum ontvangst: 1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6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Jacob Roggeveenstraat 9, 1782VM Den Helder</meta:user-defined>
    <dc:language>nl</dc:language>
    <meta:user-defined meta:name="OVERHEIDop.locatietype/OVERHEIDop.gebiedsmarkering">Punt</meta:user-defined>
    <meta:user-defined meta:name="DC.title">Aangevraagde omgevingsvergunning plaatsen van een verlegde nok op het achterdakvlak van de woning, Jacob Roggeveenstraat 9, 1782VM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5768</meta:user-defined>
    <meta:user-defined meta:name="OVERHEIDop.GmbID/DC.identifier">gmb-2022-25768</meta:user-defined>
    <meta:user-defined meta:name="OVERHEIDop.versieInformatie"/>
  </office:meta>
</office:document-meta>
</file>