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linie 14 te Neerkant</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bouwen van een nieuwe bedrijfshal op de locatie Vuurlinie 14 te Neerkant. De zaak is geregistreerd onder nummer HZ-2022-06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76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uurlinie 14 te Neerkant</meta:user-defined>
    <meta:user-defined meta:name="DCTERMS.W3CDTF/DCTERMS.available">2022-06-08</meta:user-defined>
    <meta:user-defined meta:name="DCTERMS.W3CDTF/OVERHEIDop.jaargang">2022</meta:user-defined>
    <meta:user-defined meta:name="OVERHEIDop.externeBijlage">Nieuwbouw loods aan de Vuurlinie 14 te Neerkant|exb-2022-32067</meta:user-defined>
    <meta:user-defined meta:name="OVERHEIDop.externeBijlage">loods_B00_20220520_pdf(publiceerbaar)|exb-2022-32068</meta:user-defined>
    <meta:user-defined meta:name="OVERHEIDop.publicationIssue">257677</meta:user-defined>
    <meta:user-defined meta:name="OVERHEIDop.GmbID/DC.identifier">gmb-2022-257677</meta:user-defined>
    <meta:user-defined meta:name="OVERHEIDop.versieInformatie"/>
  </office:meta>
</office:document-meta>
</file>