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reguliere procedure week 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heeft in de periode tot en met 2 juni 2022 de volgende omgevingsvergunningen verleend / bekendgemaakt (de datum van bekendmaking staat als eerste genoemd):</text:p>
            <text:p text:style-name="tussenkopcur">Broekhuizen </text:p>
            <text:p text:style-name="common-al">18-05 7965 AB Broekhuizen 12 te Broekhuizen  vervangen van eerste verdiepingsvloer en dakconstructie en plaatsen van drie dakkapellen </text:p>
            <text:p text:style-name="common-al"/>
            <text:p text:style-name="tussenkopcur">Meppel</text:p>
            <text:p text:style-name="common-al">25-05 Westergrift 73 te Meppel  bouwen van een woning  </text:p>
            <text:p text:style-name="common-al">30-05 7941 KS Groenmarktstraat 4 te Meppel  plaatsen van een erfafscheiding </text:p>
            <text:p text:style-name="common-al">30-05 Westergrift 51 te Meppel  bouwen van een woning  </text:p>
            <text:p text:style-name="common-al">02-06 Westergrift 37 en 39 en 53 t/m 59 (oneven) Meppel bouwen van 6 woningen</text:p>
            <text:p text:style-name="common-al"/>
            <text:p text:style-name="tussenkopcur">Nijeveen</text:p>
            <text:p text:style-name="common-al">25-05 7948 CJ Het Nieveen 80 te Nijeveen plaatsen van een schutting aan de zijkant van de woning </text:p>
            <text:p text:style-name="common-al"/>
            <text:p text:style-name="tussenkopcur">Rogat</text:p>
            <text:p text:style-name="common-al">01-06 Rogat onder kadastraal perceel MPL00O 549G0  kappen van bomen en vervanging van slechte essen t.b.v. herinrichting Rogat</text:p>
            <text:p text:style-name="common-al"/>
            <text:p text:style-name="tussenkopcur">De Schiphorst</text:p>
            <text:p text:style-name="common-al"/>
            <text:p text:style-name="common-al"/>
            <text:p text:style-name="tussenkopcur">Inzage: </text:p>
            <text:p text:style-name="common-al">Telefonisch op afspraak via 14 0522 van maandag t/m vrijdag van 08.30 – 17.00 uur. </text:p>
            <text:p text:style-name="common-al"/>
            <text:p text:style-name="tussenkopcur">Bezwaar maken </text:p>
            <text:p text:style-name="common-al">Wilt u bezwaar maken tegen ons besluit? Stuurt u dan binnen 6 weken na de datum van de vergunning uw bezwaarschrift naar: </text:p>
            <text:p text:style-name="common-al">Gemeente Meppel, College van burgemeester en wethouders </text:p>
            <text:p text:style-name="common-al">Postbus 501 </text:p>
            <text:p text:style-name="common-al">7940 AM MEPPEL </text:p>
            <text:p text:style-name="common-al">Let u erop dat u in uw bezwaarschrift in ieder geval de volgende gegevens opneemt. Zo voorkomt u dat uw bezwaar vertraging oploopt: </text:p>
            <text:p text:style-name="common-al">- uw naam en adres; </text:p>
            <text:p text:style-name="common-al">- de datum waarop u uw bezwaarschrift indient; </text:p>
            <text:p text:style-name="common-al">- een korte omschrijving van het besluit waartegen u bezwaar maakt; </text:p>
            <text:p text:style-name="common-al">- een duidelijke uitleg waarom u het niet eens bent met ons besluit. </text:p>
            <text:p text:style-name="common-al">Vergeet u niet het bezwaarschrift te ondertekenen? </text:p>
            <text:p text:style-name="common-al"/>
            <text:p text:style-name="tussenkopcur">Voorlopige voorziening </text:p>
            <text:p text:style-name="common-al">U kunt ook een voorlopige voorziening aanvragen als u een bezwaarschrift heeft ingediend. Dat is een voorlopige beslissing om een bepaald besluit uit te stellen of juist door te laten gaan. Een voorlopige voorziening vraagt u aan bij: </text:p>
            <text:p text:style-name="common-al">Voorzieningenrechter van de Afdeling Bestuursrecht van de Rechtbank Noord-Nederland, Rechtbank Noord-Nederland, Postbus 150, 9700 AD Groningen. </text:p>
            <text:p text:style-name="common-al">Let u erop dat de Rechtbank voor uw verzoek om een voorlopige voorziening kosten in rekening breng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257674</text:span><text:line-break/><text:date style:data-style-name="dag" text:fixed="true" text:date-value="2022-06-08"/><text:line-break/><text:date style:data-style-name="jaar" text:fixed="true" text:date-value="2022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7674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7674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Gemeente/DC.creator">Mepp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Weg</meta:user-defined>
    <meta:user-defined meta:name="OVERHEIDop.locatietype/OVERHEIDop.gebiedsmarkering">Woonplaats</meta:user-defined>
    <meta:user-defined meta:name="DC.title">Verleende omgevingsvergunningen reguliere procedure week 23</meta:user-defined>
    <meta:user-defined meta:name="DCTERMS.W3CDTF/DCTERMS.available">2022-06-08</meta:user-defined>
    <meta:user-defined meta:name="DCTERMS.W3CDTF/OVERHEIDop.jaargang">2022</meta:user-defined>
    <meta:user-defined meta:name="OVERHEIDop.externeBijlage">bijlage kap bomen Rogat|exb-2022-32066</meta:user-defined>
    <meta:user-defined meta:name="OVERHEIDop.publicationIssue">257674</meta:user-defined>
    <meta:user-defined meta:name="OVERHEIDop.GmbID/DC.identifier">gmb-2022-257674</meta:user-defined>
    <meta:user-defined meta:name="OVERHEIDop.versieInformatie"/>
  </office:meta>
</office:document-meta>
</file>