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Vismarktstraat 10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7240</text:p>
            <text:p text:style-name="common-al">Verzenddatum besluit: 19-01-2022</text:p>
            <text:p text:style-name="common-al">Locatie: Vismarktstraat 10 4811WE Breda</text:p>
            <text:p text:style-name="common-al">Omschrijving: Drank- en Horecavergunning artikel 30a Alcoholwet</text:p>
            <text:p text:style-name="common-al">De burgemeester heeft besloten het aanhangsel te wijzigen van de Drank- en Horecavergunning op Vismarktstraat 10 4811WE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767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6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6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7240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Drank- en Horecavergunning Vismarktstraat 10 4811WE Breda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767</meta:user-defined>
    <meta:user-defined meta:name="OVERHEIDop.GmbID/DC.identifier">gmb-2022-25767</meta:user-defined>
    <meta:user-defined meta:name="OVERHEIDop.versieInformatie"/>
  </office:meta>
</office:document-meta>
</file>