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euwichtweg 20, 5406 PP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2 een aanvraag omgevingsvergunning ontvangen.</text:p>
            <text:p text:style-name="common-al">Het betreft een aanvraag op locatie Steeuwichtweg 20, 5406 PP  Uden, met omschrijving bouwen van een bijgebouw.</text:p>
            <text:p text:style-name="common-al">De zaak is geregistreerd onder nummer Z2022-002798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766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98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Ingediende aanvraag omgevingsvergunning Steeuwichtweg 20, 5406 PP Uden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67</meta:user-defined>
    <meta:user-defined meta:name="OVERHEIDop.GmbID/DC.identifier">gmb-2022-257667</meta:user-defined>
    <meta:user-defined meta:name="OVERHEIDop.versieInformatie"/>
  </office:meta>
</office:document-meta>
</file>