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941191 - Karmijn 5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legaliseren van de serre aangebouwd aan de achtergevel</text:p>
            <text:p text:style-name="common-al">Locatie : Karmijn 54 te Winssen</text:p>
            <text:p text:style-name="common-al">Datum besluit : 3 juni 2022</text:p>
            <text:p text:style-name="common-al">Datum verzending : 3 juni 2022</text:p>
            <text:p text:style-name="common-al">Zaaknummer ODRN: W.Z22.1035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6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941191 - Karmijn 54 te Winssen.</meta:user-defined>
    <meta:user-defined meta:name="DCTERMS.W3CDTF/DCTERMS.available">2022-06-08</meta:user-defined>
    <meta:user-defined meta:name="DCTERMS.W3CDTF/OVERHEIDop.jaargang">2022</meta:user-defined>
    <meta:user-defined meta:name="OVERHEIDop.publicationIssue">257665</meta:user-defined>
    <meta:user-defined meta:name="OVERHEIDop.GmbID/DC.identifier">gmb-2022-257665</meta:user-defined>
    <meta:user-defined meta:name="OVERHEIDop.versieInformatie"/>
  </office:meta>
</office:document-meta>
</file>