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oedkeuringsbesluit – Molenweg 227 te Nijmegen - W.Z22.103220.01</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Burgemeester en Wethouders van de gemeente Nijmegen hebben de 5-jaarlijkse herbeoordeling van de brandbestrijdingsinstallatie conform het vuurwerkbesluit beoordeeld. </text:p>
            <text:p text:style-name="tussenkopcur">Het gaat over de locatie Molenweg 227 te Nijmeg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Goedkeuringsbesluit – Molenweg 227 te Nijmegen - W.Z22.103220.01</meta:user-defined>
    <meta:user-defined meta:name="DCTERMS.W3CDTF/DCTERMS.available">2022-06-08</meta:user-defined>
    <meta:user-defined meta:name="DCTERMS.W3CDTF/OVERHEIDop.jaargang">2022</meta:user-defined>
    <meta:user-defined meta:name="OVERHEIDop.publicationIssue">257661</meta:user-defined>
    <meta:user-defined meta:name="OVERHEIDop.GmbID/DC.identifier">gmb-2022-257661</meta:user-defined>
    <meta:user-defined meta:name="OVERHEIDop.versieInformatie"/>
  </office:meta>
</office:document-meta>
</file>