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rank- en horecawetvergunning Nieuw Loosdrechtsedijk 15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uni 2022 een Alcoholwetvergunning verleend voor Hof Sypesteyn op de locatie Nieuw Loosdrechtsedijk 150 te Loosdrecht (zaaknummer Z.7023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jun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765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5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5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Vergunning voor het commercieel schenken van alcohol</meta:user-defined>
    <dc:language>nl</dc:language>
    <meta:user-defined meta:name="OVERHEIDop.locatietype/OVERHEIDop.gebiedsmarkering">Adres</meta:user-defined>
    <meta:user-defined meta:name="DC.title">Kennisgeving besluit op aanvraag drank- en horecawetvergunning Nieuw Loosdrechtsedijk 150 te Loosdrec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58</meta:user-defined>
    <meta:user-defined meta:name="OVERHEIDop.GmbID/DC.identifier">gmb-2022-257658</meta:user-defined>
    <meta:user-defined meta:name="OVERHEIDop.versieInformatie"/>
  </office:meta>
</office:document-meta>
</file>