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zoek maatwerk ontvangen, Spitsbergenweg 52 in Veenendaal</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verzoek ontvangen voor het stellen van maatwerkvoorschriften voor het bedrijf op het adres Spitsbergenweg 52 in Veenendaal. Het verzoek heeft betrekking op het lozen van vethoudend afvalwater bij het bereiden van voedingsmiddelen, zonder gebruik te maken van een vetafscheider en slibvangput.</text:p>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span text:style-name="nadrukvet">Heeft u vragen over het verzoek?</text:span>
          </text:p>
            <text:p text:style-name="common-al">Als u een vraag heeft over het verzoek om maatwerk kunt u bellen of mailen met de Omgevingsdienst regio Utrecht. Dit kan via het telefoonnummer 088 – 022 50 00 of u stuurt een mail naar info@odru.nl met het zaaknummer Z/22/2018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765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5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5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ublicatie verzoek maatwerk ontvangen, Spitsbergenweg 52 in Veenendaal</meta:user-defined>
    <meta:user-defined meta:name="DCTERMS.W3CDTF/DCTERMS.available">2022-06-08</meta:user-defined>
    <meta:user-defined meta:name="DCTERMS.W3CDTF/OVERHEIDop.jaargang">2022</meta:user-defined>
    <meta:user-defined meta:name="OVERHEIDop.publicationIssue">257657</meta:user-defined>
    <meta:user-defined meta:name="OVERHEIDop.GmbID/DC.identifier">gmb-2022-257657</meta:user-defined>
    <meta:user-defined meta:name="OVERHEIDop.versieInformatie"/>
  </office:meta>
</office:document-meta>
</file>