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aan Fnidsen/Keiz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nidsen/Keizerstraat Alkmaar:</text:span> plaatsen van een steiger en een container</text:p>
            <text:p text:style-name="common-al">Zaaknummer: 00003354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54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en een container aan Fnidsen/Keizer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51</meta:user-defined>
    <meta:user-defined meta:name="OVERHEIDop.GmbID/DC.identifier">gmb-2022-257651</meta:user-defined>
    <meta:user-defined meta:name="OVERHEIDop.versieInformatie"/>
  </office:meta>
</office:document-meta>
</file>